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4.5534in"/>
    </style:style>
    <style:style style:name="Table1" style:family="table" style:master-page-name="MP0">
      <style:table-properties style:width="4.5534in" fo:margin-left="0in" table:align="left"/>
    </style:style>
    <style:style style:name="TableRow3" style:family="table-row">
      <style:table-row-properties style:min-row-height="0.159in"/>
    </style:style>
    <style:style style:name="TableCell4" style:family="table-cell">
      <style:table-cell-properties fo:border-top="0.0138in solid #9BBB59" fo:border-left="none" fo:border-bottom="0.0138in solid #9BBB59" fo:border-right="none" fo:background-color="#D6E3BC" fo:padding-top="0in" fo:padding-left="0.075in" fo:padding-bottom="0in" fo:padding-right="0.075in"/>
    </style:style>
    <style:style style:name="P5" style:parent-style-name="Normalny" style:family="paragraph">
      <style:paragraph-properties fo:widows="2" fo:orphans="2" fo:break-before="page" fo:text-align="center" style:vertical-align="auto" fo:margin-top="0.0694in" fo:margin-bottom="0.1666in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ableRow15" style:family="table-row">
      <style:table-row-properties style:min-row-height="0.159in"/>
    </style:style>
    <style:style style:name="TableCell16" style:family="table-cell">
      <style:table-cell-properties fo:border="none" fo:background-color="#FFFFFF" fo:padding-top="0in" fo:padding-left="0.075in" fo:padding-bottom="0in" fo:padding-right="0.075in"/>
    </style:style>
    <style:style style:name="P17" style:parent-style-name="Normalny" style:list-style-name="LFO1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P18" style:parent-style-name="Normalny" style:list-style-name="LFO1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9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20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2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2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2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24" style:parent-style-name="Normalny" style:list-style-name="LFO1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3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31" style:family="table-row">
      <style:table-row-properties style:min-row-height="0.159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ny" style:list-style-name="LFO2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P40" style:parent-style-name="Normalny" style:list-style-name="LFO2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1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42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4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44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4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46" style:family="table-row">
      <style:table-row-properties style:min-row-height="0.159in"/>
    </style:style>
    <style:style style:name="TableCell47" style:family="table-cell">
      <style:table-cell-properties fo:border="none" fo:background-color="#FFFFFF" fo:padding-top="0in" fo:padding-left="0.075in" fo:padding-bottom="0in" fo:padding-right="0.075in"/>
    </style:style>
    <style:style style:name="P48" style:parent-style-name="Normalny" style:list-style-name="LFO3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5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5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5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56" style:parent-style-name="Normalny" style:list-style-name="LFO3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5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59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60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61" style:parent-style-name="Domyślnaczcionkaakapitu" style:family="text">
      <style:text-properties fo:color="#4F81BD"/>
    </style:style>
    <style:style style:name="TableRow62" style:family="table-row">
      <style:table-row-properties style:min-row-height="0.159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ny" style:list-style-name="LFO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6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6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7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71" style:parent-style-name="Domyślnaczcionkaakapitu" style:family="text">
      <style:text-properties fo:color="#4F81BD"/>
    </style:style>
    <style:style style:name="P72" style:parent-style-name="Normalny" style:list-style-name="LFO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7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7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75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7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77" style:parent-style-name="Normalny" style:list-style-name="LFO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7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79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80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8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82" style:parent-style-name="Normalny" style:list-style-name="LFO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83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8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85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8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87" style:parent-style-name="Normalny" style:list-style-name="LFO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8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89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90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9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92" style:family="table-row">
      <style:table-row-properties style:min-row-height="0.159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ny" style:list-style-name="LFO5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9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9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9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10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101" style:family="table-row">
      <style:table-row-properties style:min-row-height="0.159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ny" style:list-style-name="LFO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0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0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0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10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110" style:parent-style-name="Normalny" style:list-style-name="LFO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12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13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11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115" style:family="table-row">
      <style:table-row-properties style:min-row-height="0.159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ny" style:list-style-name="LFO7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2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12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122" style:parent-style-name="Normalny" style:list-style-name="LFO7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2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25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12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127" style:parent-style-name="Normalny" style:list-style-name="LFO7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2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29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30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13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132" style:parent-style-name="Normalny" style:list-style-name="LFO7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3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3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35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13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137" style:parent-style-name="Normalny" style:list-style-name="LFO7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3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39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40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14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142" style:family="table-row">
      <style:table-row-properties style:min-row-height="0.159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ny" style:list-style-name="LFO8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4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4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14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150" style:family="table-row">
      <style:table-row-properties style:min-row-height="0.159in"/>
    </style:style>
    <style:style style:name="TableCell151" style:family="table-cell">
      <style:table-cell-properties fo:border="none" fo:background-color="#FFFFFF" fo:padding-top="0in" fo:padding-left="0.075in" fo:padding-bottom="0in" fo:padding-right="0.075in"/>
    </style:style>
    <style:style style:name="P152" style:parent-style-name="Normalny" style:list-style-name="LFO9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/>
    </style:style>
    <style:style style:name="T15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5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5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5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15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159" style:family="table-row">
      <style:table-row-properties style:min-row-height="0.159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ny" style:list-style-name="LFO10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6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6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6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background-color="#FFFFFF"/>
    </style:style>
    <style:style style:name="T1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background-color="#FFFFFF"/>
    </style:style>
    <style:style style:name="P169" style:parent-style-name="Normalny" style:list-style-name="LFO10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70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7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72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17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174" style:parent-style-name="Normalny" style:list-style-name="LFO10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7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7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77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17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179" style:family="table-row">
      <style:table-row-properties style:min-row-height="0.159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ny" style:list-style-name="LFO11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8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/>
    </style:style>
    <style:style style:name="T18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8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8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18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18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188" style:parent-style-name="Normalny" style:list-style-name="LFO11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89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90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191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192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193" style:family="table-row">
      <style:table-row-properties style:min-row-height="0.159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ny" style:list-style-name="LFO12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1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0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0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20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203" style:parent-style-name="Normalny" style:list-style-name="LFO12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P204" style:parent-style-name="Normalny" style:list-style-name="LFO12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0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0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07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20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209" style:parent-style-name="Normalny" style:list-style-name="LFO12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10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1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12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21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214" style:family="table-row">
      <style:table-row-properties style:min-row-height="0.159in"/>
    </style:style>
    <style:style style:name="TableCell215" style:family="table-cell">
      <style:table-cell-properties fo:border="none" fo:background-color="#FFFFFF" fo:padding-top="0in" fo:padding-left="0.075in" fo:padding-bottom="0in" fo:padding-right="0.075in"/>
    </style:style>
    <style:style style:name="P216" style:parent-style-name="Normalny" style:list-style-name="LFO13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/>
    </style:style>
    <style:style style:name="T21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1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2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22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223" style:parent-style-name="Normalny" style:list-style-name="LFO13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2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2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26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227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228" style:family="table-row">
      <style:table-row-properties style:min-row-height="0.159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ny" style:list-style-name="LFO1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3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3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23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237" style:parent-style-name="Normalny" style:list-style-name="LFO1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3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39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40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24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242" style:family="table-row">
      <style:table-row-properties style:min-row-height="0.159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ny" style:list-style-name="LFO15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4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4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4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2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251" style:parent-style-name="Normalny" style:list-style-name="LFO15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52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253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25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55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25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257" style:parent-style-name="Normalny" style:list-style-name="LFO15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58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259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260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61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262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263" style:family="table-row">
      <style:table-row-properties style:min-row-height="0.159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ny" style:list-style-name="LFO1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6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7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2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272" style:family="table-row">
      <style:table-row-properties style:min-row-height="0.159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ny" style:list-style-name="LFO17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7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7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7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7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28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281" style:parent-style-name="Normalny" style:list-style-name="LFO17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82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8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284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28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286" style:family="table-row">
      <style:table-row-properties style:min-row-height="0.159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ny" style:list-style-name="LFO18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9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29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29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295" style:family="table-row">
      <style:table-row-properties style:min-row-height="0.159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ny" style:list-style-name="LFO19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29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0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0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0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30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304" style:parent-style-name="Normalny" style:list-style-name="LFO19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0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0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07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30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309" style:family="table-row">
      <style:table-row-properties style:min-row-height="0.159in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ny" style:list-style-name="LFO20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1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1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1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1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1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31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318" style:family="table-row">
      <style:table-row-properties style:min-row-height="0.159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ny" style:list-style-name="LFO21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2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2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2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32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327" style:family="table-row">
      <style:table-row-properties style:min-row-height="0.159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ny" style:list-style-name="LFO22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3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3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3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3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336" style:family="table-row">
      <style:table-row-properties style:min-row-height="0.159in"/>
    </style:style>
    <style:style style:name="TableCell337" style:family="table-cell">
      <style:table-cell-properties fo:border="none" fo:background-color="#FFFFFF" fo:padding-top="0in" fo:padding-left="0.075in" fo:padding-bottom="0in" fo:padding-right="0.075in"/>
    </style:style>
    <style:style style:name="P338" style:parent-style-name="Normalny" style:list-style-name="LFO23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4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4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4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3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345" style:family="table-row">
      <style:table-row-properties style:min-row-height="0.159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ny" style:list-style-name="LFO2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5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5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52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35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354" style:parent-style-name="Normalny" style:list-style-name="LFO2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5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56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357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358" style:parent-style-name="Normalny" style:list-style-name="LFO2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59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60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61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362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363" style:family="table-row">
      <style:table-row-properties style:min-row-height="0.159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ny" style:list-style-name="LFO25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6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6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7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3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372" style:family="table-row">
      <style:table-row-properties style:min-row-height="0.159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ny" style:list-style-name="LFO2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37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7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38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38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382" style:parent-style-name="Normalny" style:list-style-name="LFO2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8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8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85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38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387" style:parent-style-name="Normalny" style:list-style-name="LFO2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88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389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390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91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392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393" style:parent-style-name="Normalny" style:list-style-name="LFO2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9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9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396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397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398" style:parent-style-name="Normalny" style:list-style-name="LFO2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399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400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401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402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403" style:family="table-row">
      <style:table-row-properties style:min-row-height="0.159in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ny" style:list-style-name="LFO2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06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407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40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409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410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411" style:family="table-row">
      <style:table-row-properties style:min-row-height="0.159in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ny" style:list-style-name="LFO27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1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1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4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420" style:parent-style-name="Normalny" style:list-style-name="LFO27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21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422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42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424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42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426" style:family="table-row">
      <style:table-row-properties style:min-row-height="0.159in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ny" style:list-style-name="LFO28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3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3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3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4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435" style:family="table-row">
      <style:table-row-properties style:min-row-height="0.159in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ny" style:list-style-name="LFO29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4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4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4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background-color="#FFFFFF"/>
    </style:style>
    <style:style style:name="T44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background-color="#FFFFFF"/>
    </style:style>
    <style:style style:name="P444" style:parent-style-name="Normalny" style:list-style-name="LFO29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45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44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447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448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449" style:family="table-row">
      <style:table-row-properties style:min-row-height="0.159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ny" style:list-style-name="LFO30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fo:font-size="8pt" style:font-size-asian="8pt" style:font-size-complex="8pt"/>
    </style:style>
    <style:style style:name="T45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5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5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45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45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459" style:family="table-row">
      <style:table-row-properties style:min-row-height="0.159in"/>
    </style:style>
    <style:style style:name="TableCell460" style:family="table-cell">
      <style:table-cell-properties fo:border="none" fo:background-color="#FFFFFF" fo:padding-top="0in" fo:padding-left="0.075in" fo:padding-bottom="0in" fo:padding-right="0.075in"/>
    </style:style>
    <style:style style:name="P461" style:parent-style-name="Normalny" style:list-style-name="LFO31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6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6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65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6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46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468" style:family="table-row">
      <style:table-row-properties style:min-row-height="0.159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ny" style:family="paragraph">
      <style:paragraph-properties fo:widows="2" fo:orphans="2" fo:text-align="justify" fo:margin-bottom="0.1666in">
        <style:tab-stops>
          <style:tab-stop style:type="left" style:position="0.5in"/>
        </style:tab-stops>
      </style:paragraph-properties>
      <style:text-properties fo:hyphenate="true"/>
    </style:style>
    <style:style style:name="T4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7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74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7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47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477" style:family="table-row">
      <style:table-row-properties style:min-row-height="0.159in"/>
    </style:style>
    <style:style style:name="TableCell478" style:family="table-cell">
      <style:table-cell-properties fo:border="none" fo:background-color="#FFFFFF" fo:padding-top="0in" fo:padding-left="0.075in" fo:padding-bottom="0in" fo:padding-right="0.075in"/>
    </style:style>
    <style:style style:name="P479" style:parent-style-name="Normalny" style:list-style-name="LFO32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8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8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8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83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8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48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486" style:family="table-row">
      <style:table-row-properties style:min-row-height="0.159in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ny" style:list-style-name="LFO33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491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92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49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49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495" style:parent-style-name="Normalny" style:list-style-name="LFO33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496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497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498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499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500" style:parent-style-name="Normalny" style:list-style-name="LFO33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0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502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503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504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ableRow505" style:family="table-row">
      <style:table-row-properties style:min-row-height="0.159in"/>
    </style:style>
    <style:style style:name="TableCell506" style:family="table-cell">
      <style:table-cell-properties fo:border="none" fo:background-color="#FFFFFF" fo:padding-top="0in" fo:padding-left="0.075in" fo:padding-bottom="0in" fo:padding-right="0.075in"/>
    </style:style>
    <style:style style:name="P507" style:parent-style-name="Normalny" style:list-style-name="LFO34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0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50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51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51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ableRow512" style:family="table-row">
      <style:table-row-properties style:min-row-height="0.159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ny" style:list-style-name="LFO35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5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517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518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519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background-color="#FFFFFF"/>
    </style:style>
    <style:style style:name="T520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 fo:background-color="#FFFFFF"/>
    </style:style>
    <style:style style:name="TableRow521" style:family="table-row">
      <style:table-row-properties style:min-row-height="0.159in"/>
    </style:style>
    <style:style style:name="TableCell522" style:family="table-cell">
      <style:table-cell-properties fo:border-top="none" fo:border-left="none" fo:border-bottom="0.0138in solid #9BBB59" fo:border-right="none" fo:background-color="#FFFFFF" fo:padding-top="0in" fo:padding-left="0.075in" fo:padding-bottom="0in" fo:padding-right="0.075in"/>
    </style:style>
    <style:style style:name="P523" style:parent-style-name="Normalny" style:list-style-name="LFO3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5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/>
    </style:style>
    <style:style style:name="T526" style:parent-style-name="Domyślnaczcionkaakapitu" style:family="text">
      <style:text-properties style:font-name="Arial" style:font-name-asian="Times New Roman" style:font-name-complex="Arial" style:letter-kerning="false" fo:font-size="8pt" style:font-size-asian="8pt" style:font-size-complex="8pt"/>
    </style:style>
    <style:style style:name="T52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T52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8pt" style:font-size-asian="8pt" style:font-size-complex="8pt" fo:background-color="#FFFFFF"/>
    </style:style>
    <style:style style:name="P529" style:parent-style-name="Normalny" style:list-style-name="LFO3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T530" style:parent-style-name="Hiperłącze" style:family="text">
      <style:text-properties style:font-name="Verdana" fo:font-weight="bold" style:font-weight-asian="bold" style:use-window-font-color="true" fo:font-size="8.5pt" style:font-size-asian="8.5pt" style:font-size-complex="8.5pt" style:text-underline-type="none"/>
    </style:style>
    <style:style style:name="T531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T532" style:parent-style-name="name-latin" style:family="text">
      <style:text-properties style:font-name="Verdana" fo:font-style="italic" style:font-style-asian="italic" style:font-style-complex="italic" fo:font-size="8.5pt" style:font-size-asian="8.5pt" style:font-size-complex="8.5pt"/>
    </style:style>
    <style:style style:name="T533" style:parent-style-name="Hiperłącze" style:family="text">
      <style:text-properties style:font-name="Verdana" style:use-window-font-color="true" fo:font-size="8.5pt" style:font-size-asian="8.5pt" style:font-size-complex="8.5pt" style:text-underline-type="none"/>
    </style:style>
    <style:style style:name="P534" style:parent-style-name="Normalny" style:list-style-name="LFO36" style:family="paragraph">
      <style:paragraph-properties fo:widows="2" fo:orphans="2" fo:text-align="justify" fo:margin-bottom="0.1666in" fo:margin-left="0in">
        <style:tab-stops>
          <style:tab-stop style:type="left" style:position="0.5in"/>
        </style:tab-stops>
      </style:paragraph-properties>
      <style:text-properties fo:hyphenate="true"/>
    </style:style>
    <style:style style:name="P535" style:parent-style-name="Normalny" style:family="paragraph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Wybrane gatunki roślin trujących najczęściej spotykanych w ogrodach</text:span><text:span text:style-name="T14">:</text:span></text:p>
          </table:table-cell>
        </table:table-row>
        <table:table-row table:style-name="TableRow15">
          <table:table-cell table:style-name="TableCell16">
            <text:list text:style-name="LFO1" text:continue-numbering="true">
              <text:list-item>
                <text:p text:style-name="P17"/>
              </text:list-item>
              <text:list-item>
                <text:p text:style-name="P18"><text:a xlink:href="http://www.atlas-roslin.pl/gatunki/Sambucus_nigra.htm" office:target-frame-name="_top" xlink:show="replace"><text:span text:style-name="T19">B</text:span><text:span text:style-name="T20">ez czarny</text:span><text:span text:style-name="T21"><text:s/>(</text:span><text:span text:style-name="T22">Sambucus nigra</text:span><text:span text:style-name="T23">)</text:span></text:a></text:p>
              </text:list-item>
              <text:list-item>
                <text:p text:style-name="P24"><text:a xlink:href="http://www.swiatkwiatow.pl/bielun-datura-metel-id15.html" office:target-frame-name="_top" xlink:show="replace"><text:span text:style-name="T25">Bieluń</text:span></text:a><text:span text:style-name="T26"><text:s/></text:span><text:span text:style-name="T27"> </text:span><text:span text:style-name="T28">(</text:span><text:span text:style-name="T29">Datura</text:span><text:span text:style-name="T30">)</text:span>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2" text:continue-numbering="true">
              <text:list-item>
                <text:p text:style-name="P33"><text:a xlink:href="http://www.swiatkwiatow.pl/bluszcz-pospolity-hedera-helix-id23.html" office:target-frame-name="_top" xlink:show="replace"><text:span text:style-name="T34">Bluszcz pospolity</text:span></text:a><text:span text:style-name="T35"><text:s/></text:span><text:span text:style-name="T36"><text:s/></text:span><text:span text:style-name="T37">(</text:span><text:span text:style-name="T38">Hedera helix</text:span><text:span text:style-name="T39">)</text:span></text:p>
              </text:list-item>
              <text:list-item>
                <text:p text:style-name="P40"><text:a xlink:href="http://www.atlas-roslin.pl/gatunki/Artemisia_absinthium.htm" office:target-frame-name="_top" xlink:show="replace"><text:span text:style-name="T41">B</text:span><text:span text:style-name="T42">ylica piołun</text:span><text:span text:style-name="T43"><text:s/>(</text:span><text:span text:style-name="T44">Artemisia absinthium</text:span><text:span text:style-name="T45">)</text:span></text:a></text:p>
              </text:list-item>
            </text:list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><text:a xlink:href="http://www.swiatkwiatow.pl/poradnik-ogrodniczy/ciemierniki-kwiaty-zimy--uprawa-i-pielegnacja-ciemiernikow-id79.html" office:target-frame-name="_top" xlink:show="replace"><text:span text:style-name="T49">Ciemiernik</text:span><text:span text:style-name="T50">i</text:span></text:a><text:span text:style-name="T51"><text:s/></text:span><text:span text:style-name="T52"> </text:span><text:span text:style-name="T53">(</text:span><text:span text:style-name="T54">Helleborus</text:span><text:span text:style-name="T55">)</text:span></text:p>
              </text:list-item>
              <text:list-item>
                <text:p text:style-name="P56"><text:span text:style-name="T57">Ciemiężyca<text:s/></text:span><text:a xlink:href="http://www.atlas-roslin.pl/gatunki/Veratrum_lobelianum.htm" office:target-frame-name="_top" xlink:show="replace"><text:span text:style-name="T58">(</text:span><text:span text:style-name="T59">Veratrum lobelianum</text:span><text:span text:style-name="T60">)</text:span></text:a><text:span text:style-name="T61"><text:s/></text:span></text:p>
              </text:list-item>
            </text:list>
          </table:table-cell>
        </table:table-row>
        <table:table-row table:style-name="TableRow62">
          <table:table-cell table:style-name="TableCell63">
            <text:list text:style-name="LFO4" text:continue-numbering="true">
              <text:list-item>
                <text:p text:style-name="P64"><text:a xlink:href="http://www.swiatkwiatow.pl/cis-cis-pospolity--taxus-baccata-id586.html" office:target-frame-name="_top" xlink:show="replace"><text:span text:style-name="T65">Cis</text:span></text:a><text:span text:style-name="T66"><text:s/></text:span><text:span text:style-name="T67"> </text:span><text:span text:style-name="T68">(</text:span><text:span text:style-name="T69">Taxus</text:span><text:span text:style-name="T70">)</text:span><text:span text:style-name="T71"><text:s/></text:span></text:p>
              </text:list-item>
              <text:list-item>
                <text:p text:style-name="P72"><text:a xlink:href="http://www.atlas-roslin.pl/gatunki/Cyclamen_purpurascens.htm" office:target-frame-name="_top" xlink:show="replace"><text:span text:style-name="T73">C</text:span><text:span text:style-name="T74">yklamen purpurowy (</text:span><text:span text:style-name="T75">Cyclamen purpurascens</text:span><text:span text:style-name="T76">)</text:span></text:a></text:p>
              </text:list-item>
              <text:list-item>
                <text:p text:style-name="P77"><text:a xlink:href="http://www.atlas-roslin.pl/gatunki/Actaea_spicata.htm" office:target-frame-name="_top" xlink:show="replace"><text:span text:style-name="T78">C</text:span><text:span text:style-name="T79">zerniec gronkowy (</text:span><text:span text:style-name="T80">Actaea spicata</text:span><text:span text:style-name="T81">)</text:span></text:a></text:p>
              </text:list-item>
              <text:list-item>
                <text:p text:style-name="P82"><text:a xlink:href="http://www.atlas-roslin.pl/gatunki/Allium_ursinum.htm" office:target-frame-name="_top" xlink:show="replace"><text:span text:style-name="T83">Czosnek niedzwiedzi</text:span><text:span text:style-name="T84"><text:s/>(</text:span><text:span text:style-name="T85">Allium ursinum</text:span><text:span text:style-name="T86">)</text:span></text:a></text:p>
              </text:list-item>
              <text:list-item>
                <text:p text:style-name="P87"><text:a xlink:href="http://www.atlas-roslin.pl/gatunki/Paris_quadrifolia.htm" office:target-frame-name="_top" xlink:show="replace"><text:span text:style-name="T88">C</text:span><text:span text:style-name="T89">zworolist pospolity (</text:span><text:span text:style-name="T90">Paris quadrifolia</text:span><text:span text:style-name="T91">)</text:span></text:a></text:p>
              </text:list-item>
            </text:list>
          </table:table-cell>
        </table:table-row>
        <table:table-row table:style-name="TableRow92">
          <table:table-cell table:style-name="TableCell93">
            <text:list text:style-name="LFO5" text:continue-numbering="true">
              <text:list-item>
                <text:p text:style-name="P94"><text:span text:style-name="T95">Czermień błotna</text:span><text:span text:style-name="T96"><text:s/></text:span><text:span text:style-name="T97"> </text:span><text:span text:style-name="T98">(</text:span><text:span text:style-name="T99">Calla palustris</text:span><text:span text:style-name="T100">)</text:span></text:p>
              </text:list-item>
            </text:list>
          </table:table-cell>
        </table:table-row>
        <table:table-row table:style-name="TableRow101">
          <table:table-cell table:style-name="TableCell102">
            <text:list text:style-name="LFO6" text:continue-numbering="true">
              <text:list-item>
                <text:p text:style-name="P103"><text:a xlink:href="http://www.swiatkwiatow.pl/glicynia-slodlin--wisteria-id438.html" office:target-frame-name="_top" xlink:show="replace"><text:span text:style-name="T104">Glicynia</text:span></text:a><text:span text:style-name="T105"><text:s/></text:span><text:span text:style-name="T106"> </text:span><text:span text:style-name="T107">(</text:span><text:span text:style-name="T108">Wisteria</text:span><text:span text:style-name="T109">)</text:span></text:p>
              </text:list-item>
              <text:list-item>
                <text:p text:style-name="P110"><text:a xlink:href="http://www.atlas-roslin.pl/gatunki/Chelidonium_majus.htm" office:target-frame-name="_top" xlink:show="replace"><text:span text:style-name="T111">G</text:span><text:span text:style-name="T112">listnik jaskółcze ziele (</text:span><text:span text:style-name="T113">Chelidonium majus</text:span><text:span text:style-name="T114">)</text:span></text:a></text:p>
              </text:list-item>
            </text:list>
          </table:table-cell>
        </table:table-row>
        <table:table-row table:style-name="TableRow115">
          <table:table-cell table:style-name="TableCell116">
            <text:list text:style-name="LFO7" text:continue-numbering="true">
              <text:list-item>
                <text:p text:style-name="P117"><text:a xlink:href="http://www.swiatkwiatow.pl/hiacynt-hiacynty-hyacinthus-id320.html" office:target-frame-name="_top" xlink:show="replace"><text:span text:style-name="T118">Hiacynt</text:span></text:a><text:span text:style-name="T119"><text:s text:c="2"/>(</text:span><text:span text:style-name="T120">Hyacinthus</text:span><text:span text:style-name="T121">)</text:span></text:p>
              </text:list-item>
              <text:list-item>
                <text:p text:style-name="P122"><text:a xlink:href="http://www.atlas-roslin.pl/gatunki/Ranunculus_sceleratus.htm" office:target-frame-name="_top" xlink:show="replace"><text:span text:style-name="T123">J</text:span><text:span text:style-name="T124">askier jadowity (</text:span><text:span text:style-name="T125">Ranunculus sceleratus</text:span><text:span text:style-name="T126">)</text:span></text:a></text:p>
              </text:list-item>
              <text:list-item>
                <text:p text:style-name="P127"><text:a xlink:href="http://www.atlas-roslin.pl/gatunki/Genista_tinctoria.htm" office:target-frame-name="_top" xlink:show="replace"><text:span text:style-name="T128">J</text:span><text:span text:style-name="T129">anowiec barwierski (</text:span><text:span text:style-name="T130">Genista tinctoria</text:span><text:span text:style-name="T131">)</text:span></text:a></text:p>
              </text:list-item>
              <text:list-item>
                <text:p text:style-name="P132"><text:a xlink:href="http://www.atlas-roslin.pl/gatunki/Juniperus_communis.htm" office:target-frame-name="_top" xlink:show="replace"><text:span text:style-name="T133">J</text:span><text:span text:style-name="T134">ałowiec pospolity (</text:span><text:span text:style-name="T135">Juniperus communis</text:span><text:span text:style-name="T136">)</text:span></text:a></text:p>
              </text:list-item>
              <text:list-item>
                <text:p text:style-name="P137"><text:a xlink:href="http://www.atlas-roslin.pl/gatunki/Viscum_album.htm" office:target-frame-name="_top" xlink:show="replace"><text:span text:style-name="T138">J</text:span><text:span text:style-name="T139">emioła pospolita (</text:span><text:span text:style-name="T140">Viscum album</text:span><text:span text:style-name="T141">)</text:span></text:a></text:p>
              </text:list-item>
            </text:list>
          </table:table-cell>
        </table:table-row>
        <table:table-row table:style-name="TableRow142">
          <table:table-cell table:style-name="TableCell143">
            <text:list text:style-name="LFO8" text:continue-numbering="true">
              <text:list-item>
                <text:p text:style-name="P144"><text:a xlink:href="http://www.swiatkwiatow.pl/kaczeniec-kaczence-kaczeniec-blotny-caltha-palustris-id169.html" office:target-frame-name="_top" xlink:show="replace"><text:span text:style-name="T145">Kaczeńce</text:span></text:a><text:span text:style-name="T146"><text:s/></text:span><text:span text:style-name="T147">(</text:span><text:span text:style-name="T148">Caltha palustris</text:span><text:span text:style-name="T149">)</text:span></text:p>
              </text:list-item>
            </text:list>
          </table:table-cell>
        </table:table-row>
        <table:table-row table:style-name="TableRow150">
          <table:table-cell table:style-name="TableCell151">
            <text:list text:style-name="LFO9" text:continue-numbering="true">
              <text:list-item>
                <text:p text:style-name="P152"><text:span text:style-name="T153">Kalina koralowa</text:span><text:span text:style-name="T154"><text:s/></text:span><text:span text:style-name="T155"> </text:span><text:span text:style-name="T156">(</text:span><text:span text:style-name="T157">Viburnum opulus</text:span><text:span text:style-name="T158">)</text:span></text:p>
              </text:list-item>
            </text:list>
          </table:table-cell>
        </table:table-row>
        <table:table-row table:style-name="TableRow159">
          <table:table-cell table:style-name="TableCell160">
            <text:list text:style-name="LFO10" text:continue-numbering="true">
              <text:list-item>
                <text:p text:style-name="P161"><text:a xlink:href="http://www.swiatkwiatow.pl/kasztanowiec-kasztan--aesculus-id412.html" office:target-frame-name="_top" xlink:show="replace"><text:span text:style-name="T162">Kasztanowiec</text:span></text:a><text:span text:style-name="T163"> zwyczajny</text:span><text:span text:style-name="T164"><text:s/></text:span><text:span text:style-name="T165"> </text:span><text:span text:style-name="T166">(</text:span><text:span text:style-name="T167">Aesculus hippocastanum</text:span><text:span text:style-name="T168">)</text:span></text:p>
              </text:list-item>
              <text:list-item>
                <text:p text:style-name="P169"><text:a xlink:href="http://www.atlas-roslin.pl/gatunki/Agrostemma_githago.htm" office:target-frame-name="_top" xlink:show="replace"><text:span text:style-name="T170">K</text:span><text:span text:style-name="T171">ąkol polny (</text:span><text:span text:style-name="T172">Agrostemma githago</text:span><text:span text:style-name="T173">)</text:span></text:a></text:p>
              </text:list-item>
              <text:list-item>
                <text:p text:style-name="P174"><text:a xlink:href="http://www.atlas-roslin.pl/gatunki/Caltha_palustris.htm" office:target-frame-name="_top" xlink:show="replace"><text:span text:style-name="T175">K</text:span><text:span text:style-name="T176">nieć błotna (</text:span><text:span text:style-name="T177">Caltha palustris</text:span><text:span text:style-name="T178">)</text:span></text:a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1" text:continue-numbering="true">
              <text:list-item>
                <text:p text:style-name="P181"><text:span text:style-name="T182">Kokorycz</text:span><text:span text:style-name="T183"><text:s/></text:span><text:span text:style-name="T184"> </text:span><text:span text:style-name="T185">(</text:span><text:span text:style-name="T186">Castanea</text:span><text:span text:style-name="T187">)</text:span></text:p>
              </text:list-item>
              <text:list-item>
                <text:p text:style-name="P188"><text:a xlink:href="http://www.atlas-roslin.pl/gatunki/Lycium_barbarum.htm" office:target-frame-name="_top" xlink:show="replace"><text:span text:style-name="T189">K</text:span><text:span text:style-name="T190">olcowój zwyczajny (</text:span><text:span text:style-name="T191">Lycium barbarum</text:span><text:span text:style-name="T192">)</text:span></text:a></text:p>
              </text:list-item>
            </text:list>
          </table:table-cell>
        </table:table-row>
        <table:table-row table:style-name="TableRow193">
          <table:table-cell table:style-name="TableCell194">
            <text:list text:style-name="LFO12" text:continue-numbering="true">
              <text:list-item>
                <text:p text:style-name="P195"><text:a xlink:href="http://www.swiatkwiatow.pl/konwalia-konwalie-konwalia-majowa-id321.html" office:target-frame-name="_top" xlink:show="replace"><text:span text:style-name="T196">Konwalia</text:span></text:a><text:span text:style-name="T197"><text:s/>majowa<text:s/></text:span><text:span text:style-name="T198"><text:s/></text:span><text:span text:style-name="T199"> </text:span><text:span text:style-name="T200">(</text:span><text:span text:style-name="T201">Convallaria</text:span><text:span text:style-name="T202">)</text:span></text:p>
              </text:list-item>
              <text:list-item>
                <text:p text:style-name="P203"/>
              </text:list-item>
              <text:list-item>
                <text:p text:style-name="P204"><text:a xlink:href="http://www.atlas-roslin.pl/gatunki/Oenanthe_aquatica.htm" office:target-frame-name="_top" xlink:show="replace"><text:span text:style-name="T205">K</text:span><text:span text:style-name="T206">ropidło wodne (</text:span><text:span text:style-name="T207">Oenanthe aquatica</text:span><text:span text:style-name="T208">)</text:span></text:a></text:p>
              </text:list-item>
              <text:list-item>
                <text:p text:style-name="P209"><text:a xlink:href="http://www.atlas-roslin.pl/gatunki/Frangula_alnus.htm" office:target-frame-name="_top" xlink:show="replace"><text:span text:style-name="T210">K</text:span><text:span text:style-name="T211">ruszyna pospolita (</text:span><text:span text:style-name="T212">Frangula alnus</text:span><text:span text:style-name="T213">)</text:span></text:a></text:p>
              </text:list-item>
            </text:list>
          </table:table-cell>
        </table:table-row>
        <table:table-row table:style-name="TableRow214">
          <table:table-cell table:style-name="TableCell215">
            <text:list text:style-name="LFO13" text:continue-numbering="true">
              <text:list-item>
                <text:p text:style-name="P216"><text:span text:style-name="T217">Laurowiśnia wschodnia</text:span><text:span text:style-name="T218"><text:s/></text:span><text:span text:style-name="T219"> </text:span><text:span text:style-name="T220">(</text:span><text:span text:style-name="T221">Prunus laurocerasus</text:span><text:span text:style-name="T222">)</text:span></text:p>
              </text:list-item>
              <text:list-item>
                <text:p text:style-name="P223"><text:a xlink:href="http://www.atlas-roslin.pl/gatunki/Linum_usitatissimum.htm" office:target-frame-name="_top" xlink:show="replace"><text:span text:style-name="T224">L</text:span><text:span text:style-name="T225">en zwyczajny (</text:span><text:span text:style-name="T226">Linum usitatissimum</text:span><text:span text:style-name="T227">)</text:span></text:a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4" text:continue-numbering="true">
              <text:list-item>
                <text:p text:style-name="P230"><text:a xlink:href="http://www.swiatkwiatow.pl/poradnik-ogrodniczy/ligustr-pospolity-id356.html" office:target-frame-name="_top" xlink:show="replace"><text:span text:style-name="T231">Ligustr</text:span></text:a><text:span text:style-name="T232"><text:s/></text:span><text:span text:style-name="T233"> </text:span><text:span text:style-name="T234">(</text:span><text:span text:style-name="T235">Ligustrum</text:span><text:span text:style-name="T236">)</text:span></text:p>
              </text:list-item>
              <text:list-item>
                <text:p text:style-name="P237"><text:a xlink:href="http://www.atlas-roslin.pl/gatunki/Hyoscyamus_niger.htm" office:target-frame-name="_top" xlink:show="replace"><text:span text:style-name="T238">L</text:span><text:span text:style-name="T239">ulek czarny (</text:span><text:span text:style-name="T240">Hyoscyamus niger</text:span><text:span text:style-name="T241">)</text:span></text:a>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15" text:continue-numbering="true">
              <text:list-item>
                <text:p text:style-name="P244"><text:a xlink:href="http://www.swiatkwiatow.pl/lubin-trwaly-lupinus-polyphyllus-id190.html" office:target-frame-name="_top" xlink:show="replace"><text:span text:style-name="T245">Łubin</text:span></text:a><text:span text:style-name="T246"><text:s/></text:span><text:span text:style-name="T247"> </text:span><text:span text:style-name="T248">(</text:span><text:span text:style-name="T249">Lupinus</text:span><text:span text:style-name="T250">)</text:span></text:p>
              </text:list-item>
              <text:list-item>
                <text:p text:style-name="P251"><text:a xlink:href="http://www.atlas-roslin.pl/gatunki/Papaver_somniferum.htm" office:target-frame-name="_top" xlink:show="replace"><text:span text:style-name="T252">M</text:span><text:span text:style-name="T253">ak lekarski</text:span><text:span text:style-name="T254"><text:s/>(</text:span><text:span text:style-name="T255">Papaver somniferum</text:span><text:span text:style-name="T256">)</text:span></text:a></text:p>
              </text:list-item>
              <text:list-item>
                <text:p text:style-name="P257"><text:a xlink:href="http://www.atlas-roslin.pl/gatunki/Mentha_pulegium.htm" office:target-frame-name="_top" xlink:show="replace"><text:span text:style-name="T258">M</text:span><text:span text:style-name="T259">ięta polej</text:span><text:span text:style-name="T260"><text:s/>(</text:span><text:span text:style-name="T261">Mentha pulegium</text:span><text:span text:style-name="T262">)</text:span></text:a></text:p>
              </text:list-item>
            </text:list>
          </table:table-cell>
        </table:table-row>
        <table:table-row table:style-name="TableRow263">
          <table:table-cell table:style-name="TableCell264">
            <text:list text:style-name="LFO16" text:continue-numbering="true">
              <text:list-item>
                <text:p text:style-name="P265"><text:a xlink:href="http://www.swiatkwiatow.pl/milek-wiosenny--adonis-vernalis-id484.html" office:target-frame-name="_top" xlink:show="replace"><text:span text:style-name="T266">Miłek wiosenny</text:span></text:a><text:span text:style-name="T267"><text:s/></text:span><text:span text:style-name="T268"> </text:span><text:span text:style-name="T269">(</text:span><text:span text:style-name="T270">Adonis vernalis</text:span><text:span text:style-name="T271">)</text:span></text:p>
              </text:list-item>
            </text:list>
          </table:table-cell>
        </table:table-row>
        <text:soft-page-break/>
        <table:table-row table:style-name="TableRow272">
          <table:table-cell table:style-name="TableCell273">
            <text:list text:style-name="LFO17" text:continue-numbering="true">
              <text:list-item>
                <text:p text:style-name="P274"><text:span text:style-name="T275">Modrzewnica</text:span><text:span text:style-name="T276"><text:s/></text:span><text:span text:style-name="T277"> </text:span><text:span text:style-name="T278">(</text:span><text:span text:style-name="T279">Andromeda</text:span><text:span text:style-name="T280">)</text:span></text:p>
              </text:list-item>
              <text:list-item>
                <text:p text:style-name="P281"><text:a xlink:href="http://www.atlas-roslin.pl/gatunki/Saponaria_officinalis.htm" office:target-frame-name="_top" xlink:show="replace"><text:span text:style-name="T282">M</text:span><text:span text:style-name="T283">ydlnica lekarska (</text:span><text:span text:style-name="T284">Saponaria officinalis</text:span><text:span text:style-name="T285">)</text:span></text:a>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18" text:continue-numbering="true">
              <text:list-item>
                <text:p text:style-name="P288"><text:a xlink:href="http://www.swiatkwiatow.pl/naparstnica-purpurowa-digitalis-purpurea-id209.html" office:target-frame-name="_top" xlink:show="replace"><text:span text:style-name="T289">Naparstnica</text:span></text:a><text:span text:style-name="T290"><text:s/></text:span><text:span text:style-name="T291"> </text:span><text:span text:style-name="T292">(</text:span><text:span text:style-name="T293">Digitalis</text:span><text:span text:style-name="T294">)</text:span>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19" text:continue-numbering="true">
              <text:list-item>
                <text:p text:style-name="P297"><text:a xlink:href="http://www.swiatkwiatow.pl/narcyz-narcyzy--narcissus-id334.html" office:target-frame-name="_top" xlink:show="replace"><text:span text:style-name="T298">Narcyz</text:span></text:a><text:span text:style-name="T299"><text:s/></text:span><text:span text:style-name="T300"> </text:span><text:span text:style-name="T301">(</text:span><text:span text:style-name="T302">Narcissus</text:span><text:span text:style-name="T303">)</text:span></text:p>
              </text:list-item>
              <text:list-item>
                <text:p text:style-name="P304"><text:a xlink:href="http://www.atlas-roslin.pl/gatunki/Dryopteris_filix-mas.htm" office:target-frame-name="_top" xlink:show="replace"><text:span text:style-name="T305">N</text:span><text:span text:style-name="T306">erecznica samcza (</text:span><text:span text:style-name="T307">Dryopteris filix-mas</text:span><text:span text:style-name="T308">)</text:span></text:a></text:p>
              </text:list-item>
            </text:list>
          </table:table-cell>
        </table:table-row>
        <table:table-row table:style-name="TableRow309">
          <table:table-cell table:style-name="TableCell310">
            <text:list text:style-name="LFO20" text:continue-numbering="true">
              <text:list-item>
                <text:p text:style-name="P311"><text:span text:style-name="T312">Obrazki plamiste</text:span><text:span text:style-name="T313"><text:s/></text:span><text:span text:style-name="T314"> </text:span><text:span text:style-name="T315">(</text:span><text:span text:style-name="T316">Arum maculatum</text:span><text:span text:style-name="T317">)</text:span></text:p>
              </text:list-item>
            </text:list>
          </table:table-cell>
        </table:table-row>
        <table:table-row table:style-name="TableRow318">
          <table:table-cell table:style-name="TableCell319">
            <text:list text:style-name="LFO21" text:continue-numbering="true">
              <text:list-item>
                <text:p text:style-name="P320"><text:a xlink:href="http://www.swiatkwiatow.pl/oleander-pospolity--nerium-oleander-id389.html" office:target-frame-name="_top" xlink:show="replace"><text:span text:style-name="T321">Oleander</text:span></text:a><text:span text:style-name="T322"><text:s/></text:span><text:span text:style-name="T323"> </text:span><text:span text:style-name="T324">(</text:span><text:span text:style-name="T325">Nerium</text:span><text:span text:style-name="T326">)</text:span></text:p>
              </text:list-item>
            </text:list>
          </table:table-cell>
        </table:table-row>
        <table:table-row table:style-name="TableRow327">
          <table:table-cell table:style-name="TableCell328">
            <text:list text:style-name="LFO22" text:continue-numbering="true">
              <text:list-item>
                <text:p text:style-name="P329"><text:span text:style-name="T330">Ostróżeczka</text:span><text:span text:style-name="T331"><text:s/></text:span><text:span text:style-name="T332"> </text:span><text:span text:style-name="T333">(</text:span><text:span text:style-name="T334">Consolida</text:span><text:span text:style-name="T335">)</text:span></text:p>
              </text:list-item>
            </text:list>
          </table:table-cell>
        </table:table-row>
        <table:table-row table:style-name="TableRow336">
          <table:table-cell table:style-name="TableCell337">
            <text:list text:style-name="LFO23" text:continue-numbering="true">
              <text:list-item>
                <text:p text:style-name="P338"><text:a xlink:href="http://www.swiatkwiatow.pl/ostrozka-ogrodowa-delphinium-cultorum-id198.html" office:target-frame-name="_top" xlink:show="replace"><text:span text:style-name="T339">Ostróżka</text:span></text:a><text:span text:style-name="T340"><text:s/></text:span><text:span text:style-name="T341"> </text:span><text:span text:style-name="T342">(</text:span><text:span text:style-name="T343">Delphinium</text:span><text:span text:style-name="T344">)</text:span></text:p>
              </text:list-item>
            </text:list>
          </table:table-cell>
        </table:table-row>
        <table:table-row table:style-name="TableRow345">
          <table:table-cell table:style-name="TableCell346">
            <text:list text:style-name="LFO24" text:continue-numbering="true">
              <text:list-item>
                <text:p text:style-name="P347"><text:a xlink:href="http://www.swiatkwiatow.pl/poradnik-ogrodniczy/pierwiosnki-primulki-kwiaty-wiosny-id172.html" office:target-frame-name="_top" xlink:show="replace"><text:span text:style-name="T348">Pierwiosnek</text:span></text:a><text:span text:style-name="T349"><text:s/></text:span><text:span text:style-name="T350"> </text:span><text:span text:style-name="T351">(</text:span><text:span text:style-name="T352">Primula</text:span><text:span text:style-name="T353">)</text:span></text:p>
              </text:list-item>
              <text:list-item>
                <text:p text:style-name="P354"><text:a xlink:href="http://www.atlas-roslin.pl/gatunki/Solanum_nigrum.htm" office:target-frame-name="_top" xlink:show="replace"><text:span text:style-name="T355">Psianka czarna (</text:span><text:span text:style-name="T356">Solanum nigrum</text:span><text:span text:style-name="T357">)</text:span></text:a></text:p>
              </text:list-item>
              <text:list-item>
                <text:p text:style-name="P358"><text:a xlink:href="http://www.atlas-roslin.pl/gatunki/Solanum_dulcamara.htm" office:target-frame-name="_top" xlink:show="replace"><text:span text:style-name="T359">P</text:span><text:span text:style-name="T360">sianka słodkogórz (</text:span><text:span text:style-name="T361">Solanum dulcamara</text:span><text:span text:style-name="T362">)</text:span></text:a></text:p>
              </text:list-item>
            </text:list>
          </table:table-cell>
        </table:table-row>
        <table:table-row table:style-name="TableRow363">
          <table:table-cell table:style-name="TableCell364">
            <text:list text:style-name="LFO25" text:continue-numbering="true">
              <text:list-item>
                <text:p text:style-name="P365"><text:a xlink:href="http://www.swiatkwiatow.pl/rannik-zimowy-ranniki-eranthis-id554.html" office:target-frame-name="_top" xlink:show="replace"><text:span text:style-name="T366">Rannik</text:span></text:a><text:span text:style-name="T367"><text:s/></text:span><text:span text:style-name="T368"> </text:span><text:span text:style-name="T369">(</text:span><text:span text:style-name="T370">Eranthis</text:span><text:span text:style-name="T371">)</text:span></text:p>
              </text:list-item>
            </text:list>
          </table:table-cell>
        </table:table-row>
        <table:table-row table:style-name="TableRow372">
          <table:table-cell table:style-name="TableCell373">
            <text:list text:style-name="LFO26" text:continue-numbering="true">
              <text:list-item>
                <text:p text:style-name="P374"><text:a xlink:href="http://www.swiatkwiatow.pl/racznik-kleszczownica--ricinus-id472.html" office:target-frame-name="_top" xlink:show="replace"><text:span text:style-name="T375">Rącznik</text:span></text:a><text:span text:style-name="T376"> pospolity</text:span><text:span text:style-name="T377"><text:s/></text:span><text:span text:style-name="T378"> </text:span><text:span text:style-name="T379">(</text:span><text:span text:style-name="T380">Ricinus communis</text:span><text:span text:style-name="T381">)</text:span></text:p>
              </text:list-item>
              <text:list-item>
                <text:p text:style-name="P382"><text:a xlink:href="http://www.atlas-roslin.pl/gatunki/Equisetum_palustre.htm" office:target-frame-name="_top" xlink:show="replace"><text:span text:style-name="T383">S</text:span><text:span text:style-name="T384">krzyp błotny (</text:span><text:span text:style-name="T385">Equisetum palustre</text:span><text:span text:style-name="T386">)</text:span></text:a></text:p>
              </text:list-item>
              <text:list-item>
                <text:p text:style-name="P387"><text:a xlink:href="http://www.atlas-roslin.pl/gatunki/Senecio_vulgaris.htm" office:target-frame-name="_top" xlink:show="replace"><text:span text:style-name="T388">S</text:span><text:span text:style-name="T389">tarzec zwyczajny</text:span><text:span text:style-name="T390"><text:s/>(</text:span><text:span text:style-name="T391">Senecio vulgaris</text:span><text:span text:style-name="T392">)</text:span></text:a></text:p>
              </text:list-item>
              <text:list-item>
                <text:p text:style-name="P393"><text:a xlink:href="http://www.atlas-roslin.pl/gatunki/Rhamnus_catharticus.htm" office:target-frame-name="_top" xlink:show="replace"><text:span text:style-name="T394">S</text:span><text:span text:style-name="T395">zakłak pospolity (</text:span><text:span text:style-name="T396">Rhamnus catharticus</text:span><text:span text:style-name="T397">)</text:span></text:a></text:p>
              </text:list-item>
              <text:list-item>
                <text:p text:style-name="P398"><text:a xlink:href="http://www.atlas-roslin.pl/gatunki/Cicuta_virosa.htm" office:target-frame-name="_top" xlink:show="replace"><text:span text:style-name="T399">S</text:span><text:span text:style-name="T400">zalej jadowity (</text:span><text:span text:style-name="T401">Cicuta virosa</text:span><text:span text:style-name="T402">)</text:span></text:a></text:p>
              </text:list-item>
            </text:list>
          </table:table-cell>
        </table:table-row>
        <table:table-row table:style-name="TableRow403">
          <table:table-cell table:style-name="TableCell404">
            <text:list text:style-name="LFO26" text:continue-numbering="true">
              <text:list-item>
                <text:p text:style-name="P405"><text:a xlink:href="http://www.atlas-roslin.pl/gatunki/Symphoricarpos_albus.htm" office:target-frame-name="_top" xlink:show="replace"><text:span text:style-name="T406">Ś</text:span><text:span text:style-name="T407">nieguliczka biała<text:s/></text:span><text:span text:style-name="T408">(</text:span><text:span text:style-name="T409">Symphoricarpos albus</text:span><text:span text:style-name="T410">)</text:span></text:a></text:p>
              </text:list-item>
            </text:list>
          </table:table-cell>
        </table:table-row>
        <table:table-row table:style-name="TableRow411">
          <table:table-cell table:style-name="TableCell412">
            <text:list text:style-name="LFO27" text:continue-numbering="true">
              <text:list-item>
                <text:p text:style-name="P413"><text:a xlink:href="http://www.swiatkwiatow.pl/sniezyczka-przebisnieg--galanthus-nivalis-id345.html" office:target-frame-name="_top" xlink:show="replace"><text:span text:style-name="T414">Śnieżyczka przebiśnieg</text:span></text:a><text:span text:style-name="T415"><text:s/></text:span><text:span text:style-name="T416"> </text:span><text:span text:style-name="T417">(</text:span><text:span text:style-name="T418">Galanthus</text:span><text:span text:style-name="T419">)</text:span></text:p>
              </text:list-item>
              <text:list-item>
                <text:p text:style-name="P420"><text:a xlink:href="http://www.atlas-roslin.pl/gatunki/Tulipa.htm" office:target-frame-name="_top" xlink:show="replace"><text:span text:style-name="T421">T</text:span><text:span text:style-name="T422">ulipan</text:span><text:span text:style-name="T423"><text:s/>(</text:span><text:span text:style-name="T424">Tulipa</text:span><text:span text:style-name="T425">)</text:span></text:a></text:p>
              </text:list-item>
            </text:list>
          </table:table-cell>
        </table:table-row>
        <table:table-row table:style-name="TableRow426">
          <table:table-cell table:style-name="TableCell427">
            <text:list text:style-name="LFO28" text:continue-numbering="true">
              <text:list-item>
                <text:p text:style-name="P428"><text:a xlink:href="http://www.swiatkwiatow.pl/tojad-arenda--aconitum-carmichaelii-id311.html" office:target-frame-name="_top" xlink:show="replace"><text:span text:style-name="T429">Tojad</text:span></text:a><text:span text:style-name="T430"><text:s/></text:span><text:span text:style-name="T431"> </text:span><text:span text:style-name="T432">(</text:span><text:span text:style-name="T433">Aconitum</text:span><text:span text:style-name="T434">)</text:span></text:p>
              </text:list-item>
            </text:list>
          </table:table-cell>
        </table:table-row>
        <table:table-row table:style-name="TableRow435">
          <table:table-cell table:style-name="TableCell436">
            <text:list text:style-name="LFO29" text:continue-numbering="true">
              <text:list-item>
                <text:p text:style-name="P437"><text:a xlink:href="http://www.swiatkwiatow.pl/trzmielina--euonymus-id565.html" office:target-frame-name="_top" xlink:show="replace"><text:span text:style-name="T438">Trzmielina europejska</text:span></text:a><text:span text:style-name="T439"><text:s/></text:span><text:span text:style-name="T440"> </text:span><text:span text:style-name="T441">(</text:span><text:span text:style-name="T442">Euonymus europaeus</text:span><text:span text:style-name="T443">)</text:span></text:p>
              </text:list-item>
              <text:list-item>
                <text:p text:style-name="P444"><text:a xlink:href="http://www.atlas-roslin.pl/gatunki/Nicotiana_tabacum.htm" office:target-frame-name="_top" xlink:show="replace"><text:span text:style-name="T445">T</text:span><text:span text:style-name="T446">ytoń szlachetny (</text:span><text:span text:style-name="T447">Nicotiana tabacum</text:span><text:span text:style-name="T448">)</text:span></text:a></text:p>
              </text:list-item>
            </text:list>
          </table:table-cell>
        </table:table-row>
        <table:table-row table:style-name="TableRow449">
          <table:table-cell table:style-name="TableCell450">
            <text:list text:style-name="LFO30" text:continue-numbering="true">
              <text:list-item>
                <text:p text:style-name="P451"><text:span text:style-name="T452">Wawrzynek wilczełyko</text:span><text:span text:style-name="T453"><text:s/></text:span><text:span text:style-name="T454"> </text:span><text:span text:style-name="T455">(</text:span><text:span text:style-name="T456">Daphn</text:span><text:span text:style-name="T457">e</text:span><text:span text:style-name="T458">)</text:span></text:p>
              </text:list-item>
            </text:list>
          </table:table-cell>
        </table:table-row>
        <table:table-row table:style-name="TableRow459">
          <table:table-cell table:style-name="TableCell460">
            <text:list text:style-name="LFO31" text:continue-numbering="true">
              <text:list-item>
                <text:p text:style-name="P461"><text:a xlink:href="http://www.swiatkwiatow.pl/wiciokrzew-przewiercien--lonicera-caprifolium-id535.html" office:target-frame-name="_top" xlink:show="replace"><text:span text:style-name="T462">Wiciokrzew</text:span></text:a><text:span text:style-name="T463"> </text:span><text:span text:style-name="T464"> </text:span><text:span text:style-name="T465">(</text:span><text:span text:style-name="T466">Lonicera</text:span><text:span text:style-name="T467">)</text:span></text:p>
              </text:list-item>
            </text:list>
          </table:table-cell>
        </table:table-row>
        <table:table-row table:style-name="TableRow468">
          <table:table-cell table:style-name="TableCell469">
            <text:p text:style-name="P470"><text:a xlink:href="http://www.swiatkwiatow.pl/poradnik-ogrodniczy/wilczomlecze-id178.html" office:target-frame-name="_top" xlink:show="replace"><text:span text:style-name="T471">Wilczomlecze</text:span></text:a><text:span text:style-name="T472"><text:s/></text:span><text:span text:style-name="T473"> </text:span><text:span text:style-name="T474">(</text:span><text:span text:style-name="T475">Euphorbia</text:span><text:span text:style-name="T476">)</text:span></text:p>
          </table:table-cell>
        </table:table-row>
        <table:table-row table:style-name="TableRow477">
          <table:table-cell table:style-name="TableCell478">
            <text:list text:style-name="LFO32" text:continue-numbering="true">
              <text:list-item>
                <text:p text:style-name="P479"><text:span text:style-name="T480">Wilec</text:span><text:span text:style-name="T481"><text:s/></text:span><text:span text:style-name="T482"> </text:span><text:span text:style-name="T483">(</text:span><text:span text:style-name="T484">Ipomoea</text:span><text:span text:style-name="T485">)</text:span></text:p>
              </text:list-item>
            </text:list>
          </table:table-cell>
        </table:table-row>
        <table:table-row table:style-name="TableRow486">
          <table:table-cell table:style-name="TableCell487">
            <text:list text:style-name="LFO33" text:continue-numbering="true">
              <text:list-item>
                <text:p text:style-name="P488"><text:a xlink:href="http://www.swiatkwiatow.pl/winobluszcz-dzikie-wino-parthenocissus-id574.html" office:target-frame-name="_top" xlink:show="replace"><text:span text:style-name="T489">Winobluszcz</text:span></text:a><text:span text:style-name="T490"><text:s/></text:span><text:span text:style-name="T491"> </text:span><text:span text:style-name="T492">(</text:span><text:span text:style-name="T493">Parthenocissus</text:span><text:span text:style-name="T494">)</text:span></text:p>
              </text:list-item>
              <text:list-item>
                <text:p text:style-name="P495"><text:a xlink:href="http://www.atlas-roslin.pl/gatunki/Tanacetum_vulgare.htm" office:target-frame-name="_top" xlink:show="replace"><text:span text:style-name="T496">W</text:span><text:span text:style-name="T497">rotycz zwyczajny (</text:span><text:span text:style-name="T498">Tanacetum vulgare</text:span><text:span text:style-name="T499">)</text:span></text:a></text:p>
              </text:list-item>
              <text:list-item>
                <text:p text:style-name="P500"><text:a xlink:href="http://www.atlas-roslin.pl/gatunki/Anemone_nemorosa.htm" office:target-frame-name="_top" xlink:show="replace"><text:span text:style-name="T501">Z</text:span><text:span text:style-name="T502">awilec gajowy (</text:span><text:span text:style-name="T503">Anemone nemorosa</text:span><text:span text:style-name="T504">)</text:span></text:a></text:p>
              </text:list-item>
            </text:list>
          </table:table-cell>
        </table:table-row>
        <table:table-row table:style-name="TableRow505">
          <table:table-cell table:style-name="TableCell506">
            <text:list text:style-name="LFO34" text:continue-numbering="true">
              <text:list-item>
                <text:p text:style-name="P507"><text:span text:style-name="T508">Ziarnopłon wiosenny</text:span><text:span text:style-name="T509"><text:s text:c="2"/>(</text:span><text:span text:style-name="T510">Ficaria verna</text:span><text:span text:style-name="T511">)</text:span></text:p>
              </text:list-item>
            </text:list>
          </table:table-cell>
        </table:table-row>
        <table:table-row table:style-name="TableRow512">
          <table:table-cell table:style-name="TableCell513">
            <text:list text:style-name="LFO35" text:continue-numbering="true">
              <text:list-item>
                <text:p text:style-name="P514"><text:a xlink:href="http://www.swiatkwiatow.pl/zimowit--colchicum-id392.html" office:target-frame-name="_top" xlink:show="replace"><text:span text:style-name="T515">Zimowit jesienny</text:span></text:a><text:span text:style-name="T516"><text:s/></text:span><text:span text:style-name="T517"> </text:span><text:span text:style-name="T518">(</text:span><text:span text:style-name="T519">Colchicum autumnale</text:span><text:span text:style-name="T520">)</text:span></text:p>
              </text:list-item>
            </text:list>
          </table:table-cell>
        </table:table-row>
        <table:table-row table:style-name="TableRow521">
          <table:table-cell table:style-name="TableCell522">
            <text:list text:style-name="LFO36" text:continue-numbering="true">
              <text:list-item>
                <text:p text:style-name="P523"><text:a xlink:href="http://www.swiatkwiatow.pl/zlotokap-zlotokap-waterera--laburnum-watereri-id566.html" office:target-frame-name="_top" xlink:show="replace"><text:span text:style-name="T524">Złotokap</text:span></text:a><text:span text:style-name="T525"><text:s/>(</text:span><text:span text:style-name="T526"> </text:span><text:span text:style-name="T527">Laburnum</text:span><text:span text:style-name="T528">)</text:span></text:p>
              </text:list-item>
              <text:list-item>
                <text:p text:style-name="P529">Ż<text:a xlink:href="http://www.atlas-roslin.pl/gatunki/Thuja_occidentalis.htm" office:target-frame-name="_top" xlink:show="replace"><text:span text:style-name="T530">ywotnik zachodni</text:span><text:span text:style-name="T531"><text:s/>(</text:span><text:span text:style-name="T532">Thuja occidentalis</text:span><text:span text:style-name="T533">)</text:span></text:a></text:p>
              </text:list-item>
              <text:list-item>
                <text:p text:style-name="P534"/>
              </text:list-item>
            </text:list>
          </table:table-cell>
        </table:table-row>
      </table:table>
      <text:p text:style-name="P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me-latin" style:display-name="name-latin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Symbol" fo:font-size="10pt" style:font-size-asian="10pt"/>
    </style:style>
    <style:style style:name="WW_CharLFO11LVL3" style:family="text">
      <style:text-properties style:font-name="Symbol" fo:font-size="10pt" style:font-size-asian="10pt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Symbol" fo:font-size="10pt" style:font-size-asian="10pt"/>
    </style:style>
    <style:style style:name="WW_CharLFO22LVL3" style:family="text">
      <style:text-properties style:font-name="Symbol" fo:font-size="10pt" style:font-size-asian="10pt"/>
    </style:style>
    <style:style style:name="WW_CharLFO22LVL4" style:family="text">
      <style:text-properties style:font-name="Symbol" fo:font-size="10pt" style:font-size-asian="10pt"/>
    </style:style>
    <style:style style:name="WW_CharLFO22LVL5" style:family="text">
      <style:text-properties style:font-name="Symbol" fo:font-size="10pt" style:font-size-asian="10pt"/>
    </style:style>
    <style:style style:name="WW_CharLFO22LVL6" style:family="text">
      <style:text-properties style:font-name="Symbol" fo:font-size="10pt" style:font-size-asian="10pt"/>
    </style:style>
    <style:style style:name="WW_CharLFO22LVL7" style:family="text">
      <style:text-properties style:font-name="Symbol" fo:font-size="10pt" style:font-size-asian="10pt"/>
    </style:style>
    <style:style style:name="WW_CharLFO22LVL8" style:family="text">
      <style:text-properties style:font-name="Symbol" fo:font-size="10pt" style:font-size-asian="10pt"/>
    </style:style>
    <style:style style:name="WW_CharLFO22LVL9" style:family="text">
      <style:text-properties style:font-name="Symbol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Symbol" fo:font-size="10pt" style:font-size-asian="10pt"/>
    </style:style>
    <style:style style:name="WW_CharLFO23LVL3" style:family="text">
      <style:text-properties style:font-name="Symbol" fo:font-size="10pt" style:font-size-asian="10pt"/>
    </style:style>
    <style:style style:name="WW_CharLFO23LVL4" style:family="text">
      <style:text-properties style:font-name="Symbol" fo:font-size="10pt" style:font-size-asian="10pt"/>
    </style:style>
    <style:style style:name="WW_CharLFO23LVL5" style:family="text">
      <style:text-properties style:font-name="Symbol" fo:font-size="10pt" style:font-size-asian="10pt"/>
    </style:style>
    <style:style style:name="WW_CharLFO23LVL6" style:family="text">
      <style:text-properties style:font-name="Symbol" fo:font-size="10pt" style:font-size-asian="10pt"/>
    </style:style>
    <style:style style:name="WW_CharLFO23LVL7" style:family="text">
      <style:text-properties style:font-name="Symbol" fo:font-size="10pt" style:font-size-asian="10pt"/>
    </style:style>
    <style:style style:name="WW_CharLFO23LVL8" style:family="text">
      <style:text-properties style:font-name="Symbol" fo:font-size="10pt" style:font-size-asian="10pt"/>
    </style:style>
    <style:style style:name="WW_CharLFO23LVL9" style:family="text">
      <style:text-properties style:font-name="Symbol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fo:font-size="10pt" style:font-size-asian="10pt"/>
    </style:style>
    <style:style style:name="WW_CharLFO24LVL3" style:family="text">
      <style:text-properties style:font-name="Symbol" fo:font-size="10pt" style:font-size-asian="10pt"/>
    </style:style>
    <style:style style:name="WW_CharLFO24LVL4" style:family="text">
      <style:text-properties style:font-name="Symbol" fo:font-size="10pt" style:font-size-asian="10pt"/>
    </style:style>
    <style:style style:name="WW_CharLFO24LVL5" style:family="text">
      <style:text-properties style:font-name="Symbol" fo:font-size="10pt" style:font-size-asian="10pt"/>
    </style:style>
    <style:style style:name="WW_CharLFO24LVL6" style:family="text">
      <style:text-properties style:font-name="Symbol" fo:font-size="10pt" style:font-size-asian="10pt"/>
    </style:style>
    <style:style style:name="WW_CharLFO24LVL7" style:family="text">
      <style:text-properties style:font-name="Symbol" fo:font-size="10pt" style:font-size-asian="10pt"/>
    </style:style>
    <style:style style:name="WW_CharLFO24LVL8" style:family="text">
      <style:text-properties style:font-name="Symbol" fo:font-size="10pt" style:font-size-asian="10pt"/>
    </style:style>
    <style:style style:name="WW_CharLFO24LVL9" style:family="text">
      <style:text-properties style:font-name="Symbol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Symbol" fo:font-size="10pt" style:font-size-asian="10pt"/>
    </style:style>
    <style:style style:name="WW_CharLFO25LVL3" style:family="text">
      <style:text-properties style:font-name="Symbol" fo:font-size="10pt" style:font-size-asian="10pt"/>
    </style:style>
    <style:style style:name="WW_CharLFO25LVL4" style:family="text">
      <style:text-properties style:font-name="Symbol" fo:font-size="10pt" style:font-size-asian="10pt"/>
    </style:style>
    <style:style style:name="WW_CharLFO25LVL5" style:family="text">
      <style:text-properties style:font-name="Symbol" fo:font-size="10pt" style:font-size-asian="10pt"/>
    </style:style>
    <style:style style:name="WW_CharLFO25LVL6" style:family="text">
      <style:text-properties style:font-name="Symbol" fo:font-size="10pt" style:font-size-asian="10pt"/>
    </style:style>
    <style:style style:name="WW_CharLFO25LVL7" style:family="text">
      <style:text-properties style:font-name="Symbol" fo:font-size="10pt" style:font-size-asian="10pt"/>
    </style:style>
    <style:style style:name="WW_CharLFO25LVL8" style:family="text">
      <style:text-properties style:font-name="Symbol" fo:font-size="10pt" style:font-size-asian="10pt"/>
    </style:style>
    <style:style style:name="WW_CharLFO25LVL9" style:family="text">
      <style:text-properties style:font-name="Symbol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Symbol" fo:font-size="10pt" style:font-size-asian="10pt"/>
    </style:style>
    <style:style style:name="WW_CharLFO26LVL3" style:family="text">
      <style:text-properties style:font-name="Symbol" fo:font-size="10pt" style:font-size-asian="10pt"/>
    </style:style>
    <style:style style:name="WW_CharLFO26LVL4" style:family="text">
      <style:text-properties style:font-name="Symbol" fo:font-size="10pt" style:font-size-asian="10pt"/>
    </style:style>
    <style:style style:name="WW_CharLFO26LVL5" style:family="text">
      <style:text-properties style:font-name="Symbol" fo:font-size="10pt" style:font-size-asian="10pt"/>
    </style:style>
    <style:style style:name="WW_CharLFO26LVL6" style:family="text">
      <style:text-properties style:font-name="Symbol" fo:font-size="10pt" style:font-size-asian="10pt"/>
    </style:style>
    <style:style style:name="WW_CharLFO26LVL7" style:family="text">
      <style:text-properties style:font-name="Symbol" fo:font-size="10pt" style:font-size-asian="10pt"/>
    </style:style>
    <style:style style:name="WW_CharLFO26LVL8" style:family="text">
      <style:text-properties style:font-name="Symbol" fo:font-size="10pt" style:font-size-asian="10pt"/>
    </style:style>
    <style:style style:name="WW_CharLFO26LVL9" style:family="text">
      <style:text-properties style:font-name="Symbol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Symbol" fo:font-size="10pt" style:font-size-asian="10pt"/>
    </style:style>
    <style:style style:name="WW_CharLFO27LVL3" style:family="text">
      <style:text-properties style:font-name="Symbol" fo:font-size="10pt" style:font-size-asian="10pt"/>
    </style:style>
    <style:style style:name="WW_CharLFO27LVL4" style:family="text">
      <style:text-properties style:font-name="Symbol" fo:font-size="10pt" style:font-size-asian="10pt"/>
    </style:style>
    <style:style style:name="WW_CharLFO27LVL5" style:family="text">
      <style:text-properties style:font-name="Symbol" fo:font-size="10pt" style:font-size-asian="10pt"/>
    </style:style>
    <style:style style:name="WW_CharLFO27LVL6" style:family="text">
      <style:text-properties style:font-name="Symbol" fo:font-size="10pt" style:font-size-asian="10pt"/>
    </style:style>
    <style:style style:name="WW_CharLFO27LVL7" style:family="text">
      <style:text-properties style:font-name="Symbol" fo:font-size="10pt" style:font-size-asian="10pt"/>
    </style:style>
    <style:style style:name="WW_CharLFO27LVL8" style:family="text">
      <style:text-properties style:font-name="Symbol" fo:font-size="10pt" style:font-size-asian="10pt"/>
    </style:style>
    <style:style style:name="WW_CharLFO27LVL9" style:family="text">
      <style:text-properties style:font-name="Symbol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Symbol" fo:font-size="10pt" style:font-size-asian="10pt"/>
    </style:style>
    <style:style style:name="WW_CharLFO28LVL3" style:family="text">
      <style:text-properties style:font-name="Symbol" fo:font-size="10pt" style:font-size-asian="10pt"/>
    </style:style>
    <style:style style:name="WW_CharLFO28LVL4" style:family="text">
      <style:text-properties style:font-name="Symbol" fo:font-size="10pt" style:font-size-asian="10pt"/>
    </style:style>
    <style:style style:name="WW_CharLFO28LVL5" style:family="text">
      <style:text-properties style:font-name="Symbol" fo:font-size="10pt" style:font-size-asian="10pt"/>
    </style:style>
    <style:style style:name="WW_CharLFO28LVL6" style:family="text">
      <style:text-properties style:font-name="Symbol" fo:font-size="10pt" style:font-size-asian="10pt"/>
    </style:style>
    <style:style style:name="WW_CharLFO28LVL7" style:family="text">
      <style:text-properties style:font-name="Symbol" fo:font-size="10pt" style:font-size-asian="10pt"/>
    </style:style>
    <style:style style:name="WW_CharLFO28LVL8" style:family="text">
      <style:text-properties style:font-name="Symbol" fo:font-size="10pt" style:font-size-asian="10pt"/>
    </style:style>
    <style:style style:name="WW_CharLFO28LVL9" style:family="text">
      <style:text-properties style:font-name="Symbol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Symbol" fo:font-size="10pt" style:font-size-asian="10pt"/>
    </style:style>
    <style:style style:name="WW_CharLFO29LVL3" style:family="text">
      <style:text-properties style:font-name="Symbol" fo:font-size="10pt" style:font-size-asian="10pt"/>
    </style:style>
    <style:style style:name="WW_CharLFO29LVL4" style:family="text">
      <style:text-properties style:font-name="Symbol" fo:font-size="10pt" style:font-size-asian="10pt"/>
    </style:style>
    <style:style style:name="WW_CharLFO29LVL5" style:family="text">
      <style:text-properties style:font-name="Symbol" fo:font-size="10pt" style:font-size-asian="10pt"/>
    </style:style>
    <style:style style:name="WW_CharLFO29LVL6" style:family="text">
      <style:text-properties style:font-name="Symbol" fo:font-size="10pt" style:font-size-asian="10pt"/>
    </style:style>
    <style:style style:name="WW_CharLFO29LVL7" style:family="text">
      <style:text-properties style:font-name="Symbol" fo:font-size="10pt" style:font-size-asian="10pt"/>
    </style:style>
    <style:style style:name="WW_CharLFO29LVL8" style:family="text">
      <style:text-properties style:font-name="Symbol" fo:font-size="10pt" style:font-size-asian="10pt"/>
    </style:style>
    <style:style style:name="WW_CharLFO29LVL9" style:family="text">
      <style:text-properties style:font-name="Symbol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Symbol" fo:font-size="10pt" style:font-size-asian="10pt"/>
    </style:style>
    <style:style style:name="WW_CharLFO30LVL3" style:family="text">
      <style:text-properties style:font-name="Symbol" fo:font-size="10pt" style:font-size-asian="10pt"/>
    </style:style>
    <style:style style:name="WW_CharLFO30LVL4" style:family="text">
      <style:text-properties style:font-name="Symbol" fo:font-size="10pt" style:font-size-asian="10pt"/>
    </style:style>
    <style:style style:name="WW_CharLFO30LVL5" style:family="text">
      <style:text-properties style:font-name="Symbol" fo:font-size="10pt" style:font-size-asian="10pt"/>
    </style:style>
    <style:style style:name="WW_CharLFO30LVL6" style:family="text">
      <style:text-properties style:font-name="Symbol" fo:font-size="10pt" style:font-size-asian="10pt"/>
    </style:style>
    <style:style style:name="WW_CharLFO30LVL7" style:family="text">
      <style:text-properties style:font-name="Symbol" fo:font-size="10pt" style:font-size-asian="10pt"/>
    </style:style>
    <style:style style:name="WW_CharLFO30LVL8" style:family="text">
      <style:text-properties style:font-name="Symbol" fo:font-size="10pt" style:font-size-asian="10pt"/>
    </style:style>
    <style:style style:name="WW_CharLFO30LVL9" style:family="text">
      <style:text-properties style:font-name="Symbol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Symbol" fo:font-size="10pt" style:font-size-asian="10pt"/>
    </style:style>
    <style:style style:name="WW_CharLFO31LVL3" style:family="text">
      <style:text-properties style:font-name="Symbol" fo:font-size="10pt" style:font-size-asian="10pt"/>
    </style:style>
    <style:style style:name="WW_CharLFO31LVL4" style:family="text">
      <style:text-properties style:font-name="Symbol" fo:font-size="10pt" style:font-size-asian="10pt"/>
    </style:style>
    <style:style style:name="WW_CharLFO31LVL5" style:family="text">
      <style:text-properties style:font-name="Symbol" fo:font-size="10pt" style:font-size-asian="10pt"/>
    </style:style>
    <style:style style:name="WW_CharLFO31LVL6" style:family="text">
      <style:text-properties style:font-name="Symbol" fo:font-size="10pt" style:font-size-asian="10pt"/>
    </style:style>
    <style:style style:name="WW_CharLFO31LVL7" style:family="text">
      <style:text-properties style:font-name="Symbol" fo:font-size="10pt" style:font-size-asian="10pt"/>
    </style:style>
    <style:style style:name="WW_CharLFO31LVL8" style:family="text">
      <style:text-properties style:font-name="Symbol" fo:font-size="10pt" style:font-size-asian="10pt"/>
    </style:style>
    <style:style style:name="WW_CharLFO31LVL9" style:family="text">
      <style:text-properties style:font-name="Symbol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Symbol" fo:font-size="10pt" style:font-size-asian="10pt"/>
    </style:style>
    <style:style style:name="WW_CharLFO32LVL3" style:family="text">
      <style:text-properties style:font-name="Symbol" fo:font-size="10pt" style:font-size-asian="10pt"/>
    </style:style>
    <style:style style:name="WW_CharLFO32LVL4" style:family="text">
      <style:text-properties style:font-name="Symbol" fo:font-size="10pt" style:font-size-asian="10pt"/>
    </style:style>
    <style:style style:name="WW_CharLFO32LVL5" style:family="text">
      <style:text-properties style:font-name="Symbol" fo:font-size="10pt" style:font-size-asian="10pt"/>
    </style:style>
    <style:style style:name="WW_CharLFO32LVL6" style:family="text">
      <style:text-properties style:font-name="Symbol" fo:font-size="10pt" style:font-size-asian="10pt"/>
    </style:style>
    <style:style style:name="WW_CharLFO32LVL7" style:family="text">
      <style:text-properties style:font-name="Symbol" fo:font-size="10pt" style:font-size-asian="10pt"/>
    </style:style>
    <style:style style:name="WW_CharLFO32LVL8" style:family="text">
      <style:text-properties style:font-name="Symbol" fo:font-size="10pt" style:font-size-asian="10pt"/>
    </style:style>
    <style:style style:name="WW_CharLFO32LVL9" style:family="text">
      <style:text-properties style:font-name="Symbol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Symbol" fo:font-size="10pt" style:font-size-asian="10pt"/>
    </style:style>
    <style:style style:name="WW_CharLFO36LVL3" style:family="text">
      <style:text-properties style:font-name="Symbol" fo:font-size="10pt" style:font-size-asian="10pt"/>
    </style:style>
    <style:style style:name="WW_CharLFO36LVL4" style:family="text">
      <style:text-properties style:font-name="Symbol" fo:font-size="10pt" style:font-size-asian="10pt"/>
    </style:style>
    <style:style style:name="WW_CharLFO36LVL5" style:family="text">
      <style:text-properties style:font-name="Symbol" fo:font-size="10pt" style:font-size-asian="10pt"/>
    </style:style>
    <style:style style:name="WW_CharLFO36LVL6" style:family="text">
      <style:text-properties style:font-name="Symbol" fo:font-size="10pt" style:font-size-asian="10pt"/>
    </style:style>
    <style:style style:name="WW_CharLFO36LVL7" style:family="text">
      <style:text-properties style:font-name="Symbol" fo:font-size="10pt" style:font-size-asian="10pt"/>
    </style:style>
    <style:style style:name="WW_CharLFO36LVL8" style:family="text">
      <style:text-properties style:font-name="Symbol" fo:font-size="10pt" style:font-size-asian="10pt"/>
    </style:style>
    <style:style style:name="WW_CharLFO36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8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9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9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9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6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Normalny" style:family="paragraph">
      <style:paragraph-properties fo:text-align="center" fo:margin-bottom="0.1111in" fo:line-height="110%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4F81BD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fo:color="#4F81BD"/>
    </style:style>
    <style:style style:name="T11" style:parent-style-name="Domyślnaczcionkaakapitu" style:family="text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name="T12" style:parent-style-name="Domyślnaczcionkaakapitu" style:family="text">
      <style:text-properties style:font-name="Cambria" style:font-name-asian="Times New Roman" style:font-name-complex="Times New Roman" fo:color="#4F81B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2778in" svg:stroke-color="#948a54" svg:stroke-opacity="100%" style:horizontal-rel="page" style:vertical-rel="page" style:horizontal-pos="center" style:vertical-pos="middl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2778in" svg:stroke-color="#948a54" svg:stroke-opacity="100%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P6"><text:span text:style-name="T7"><draw:custom-shape svg:x="0in" svg:y="0in" svg:width="8.06667in" svg:height="10.45in" draw:z-index="251661312" draw:id="id0" draw:style-name="a0" draw:name="Prostokąt 41" text:anchor-type="paragraph"><svg:title/><svg:desc/><draw:enhanced-geometry draw:type="non-primitive" svg:viewBox="0 0 21600 21600" draw:enhanced-path="M 0 0 L 21600 0 21600 21600 0 21600 Z N"/></draw:custom-shape></text:span><text:span text:style-name="T8"><draw:frame draw:style-name="a1" draw:name="Obraz 4" text:anchor-type="as-char" svg:x="0in" svg:y="0in" svg:width="5.09693in" svg:height="2.5913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9"><text:span text:style-name="T10"><draw:custom-shape svg:x="0in" svg:y="0in" svg:width="8.05417in" svg:height="10.42083in" draw:z-index="251659264" draw:id="id1" draw:style-name="a2" draw:name="Prostokąt 40" text:anchor-type="paragraph"><svg:title/><svg:desc/><draw:enhanced-geometry draw:type="non-primitive" svg:viewBox="0 0 21600 21600" draw:enhanced-path="M 0 0 L 21600 0 21600 21600 0 21600 Z N"/></draw:custom-shape></text:span><text:span text:style-name="T11">str.<text:s/></text:span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eta Południewska</meta:initial-creator>
    <dc:creator>AiMP</dc:creator>
    <meta:creation-date>2013-03-09T21:55:00Z</meta:creation-date>
    <dc:date>2013-03-18T11:10:00Z</dc:date>
    <meta:template xlink:href="Normal" xlink:type="simple"/>
    <meta:editing-cycles>8</meta:editing-cycles>
    <meta:editing-duration>PT9660S</meta:editing-duration>
    <meta:document-statistic meta:page-count="4" meta:paragraph-count="14" meta:word-count="1063" meta:character-count="7428" meta:row-count="53" meta:non-whitespace-character-count="6379"/>
  </office:meta>
</office:document-meta>
</file>